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B0000029B223E9A88A41128E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>
        <style:tab-stops/>
      </style:paragraph-properties>
      <style:text-properties fo:font-size="7pt" style:font-size-asian="7pt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28a891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8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/>
    </style:style>
    <style:style style:name="P1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Arial" officeooo:paragraph-rsid="0028a891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28a891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text-line-through-style="none" style:text-line-through-type="none" style:font-name="Arial" fo:font-size="8pt" officeooo:paragraph-rsid="001b567b" fo:background-color="transparent" style:font-size-asian="8pt" style:font-size-complex="8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text-line-through-style="none" style:text-line-through-type="none" style:font-name="Arial" fo:font-size="8pt" officeooo:paragraph-rsid="0028a891" fo:background-color="transparent" style:font-size-asian="8pt" style:font-size-complex="8pt"/>
    </style:style>
    <style:style style:name="P15" style:family="paragraph" style:parent-style-name="Standard" style:master-page-name="Standard">
      <style:paragraph-properties style:page-number="auto"/>
      <style:text-properties style:font-name="Tahoma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28a891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29cab0"/>
    </style:style>
    <style:style style:name="P18" style:family="paragraph">
      <style:paragraph-properties style:writing-mode="lr-tb"/>
    </style:style>
    <style:style style:name="P19" style:family="paragraph">
      <loext:graphic-properties draw:fill="none" draw:fill-color="#ffffff"/>
    </style:style>
    <style:style style:name="T1" style:family="text">
      <style:text-properties style:font-name-complex="Arial"/>
    </style:style>
    <style:style style:name="T2" style:family="text">
      <style:text-properties officeooo:rsid="001a1b23" style:font-name-complex="Arial"/>
    </style:style>
    <style:style style:name="T3" style:family="text">
      <style:text-properties officeooo:rsid="001dee1e" style:font-name-complex="Arial"/>
    </style:style>
    <style:style style:name="T4" style:family="text">
      <style:text-properties officeooo:rsid="00287d48" style:font-name-complex="Arial"/>
    </style:style>
    <style:style style:name="T5" style:family="text">
      <style:text-properties officeooo:rsid="001a1b23"/>
    </style:style>
    <style:style style:name="T6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7" style:family="text">
      <style:text-properties fo:font-size="8pt" fo:background-color="transparent" loext:char-shading-value="0" style:font-size-asian="8pt" style:font-size-complex="8pt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style:font-name-complex="Arial"/>
    </style:style>
    <style:style style:name="T10" style:family="text">
      <style:text-properties style:use-window-font-color="true" loext:opacity="0%" officeooo:rsid="001a1b23" style:font-name-complex="Arial"/>
    </style:style>
    <style:style style:name="T11" style:family="text">
      <style:text-properties style:use-window-font-color="true" loext:opacity="0%" officeooo:rsid="001dee1e" style:font-name-complex="Arial"/>
    </style:style>
    <style:style style:name="T12" style:family="text">
      <style:text-properties style:use-window-font-color="true" loext:opacity="0%" officeooo:rsid="0028a891" style:font-name-complex="Arial"/>
    </style:style>
    <style:style style:name="T13" style:family="text">
      <style:text-properties style:use-window-font-color="true" loext:opacity="0%" officeooo:rsid="00287d48"/>
    </style:style>
    <style:style style:name="T14" style:family="text">
      <style:text-properties style:use-window-font-color="true" loext:opacity="0%" officeooo:rsid="0028a891"/>
    </style:style>
    <style:style style:name="T15" style:family="text">
      <style:text-properties style:use-window-font-color="true" loext:opacity="0%" officeooo:rsid="00220986"/>
    </style:style>
    <style:style style:name="T16" style:family="text">
      <style:text-properties style:use-window-font-color="true" loext:opacity="0%" officeooo:rsid="0023bd1c"/>
    </style:style>
    <style:style style:name="T17" style:family="text">
      <style:text-properties style:use-window-font-color="true" loext:opacity="0%" officeooo:rsid="0022e7d4"/>
    </style:style>
    <style:style style:name="T18" style:family="text">
      <style:text-properties style:use-window-font-color="true" loext:opacity="0%" officeooo:rsid="0029cab0"/>
    </style:style>
    <style:style style:name="T19" style:family="text">
      <style:text-properties fo:font-size="10pt" fo:language="es" fo:country="ES" officeooo:rsid="0023bd1c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fo:font-size="10pt" fo:language="es" fo:country="ES" officeooo:rsid="0024fa77" style:font-name-asian="Times New Roman" style:font-size-asian="10pt" style:font-name-complex="Times New Roman" style:font-size-complex="10pt" style:language-complex="ar" style:country-complex="SA"/>
    </style:style>
    <style:style style:name="T21" style:family="text">
      <style:text-properties fo:font-size="10pt" fo:language="es" fo:country="ES" officeooo:rsid="00220986" style:font-name-asian="Times New Roman" style:font-size-asian="10pt" style:font-name-complex="Times New Roman" style:font-size-complex="10pt" style:language-complex="ar" style:country-complex="SA"/>
    </style:style>
    <style:style style:name="T22" style:family="text">
      <style:text-properties fo:font-size="10pt" fo:language="es" fo:country="ES" officeooo:rsid="0028a891" style:font-name-asian="Times New Roman" style:font-size-asian="10pt" style:font-name-complex="Times New Roman" style:font-size-complex="10pt" style:language-complex="ar" style:country-complex="SA"/>
    </style:style>
    <style:style style:name="T23" style:family="text">
      <style:text-properties fo:font-size="10pt" fo:language="es" fo:country="ES" officeooo:rsid="0029cab0" style:font-name-asian="Times New Roman" style:font-size-asian="10pt" style:font-name-complex="Times New Roman" style:font-size-complex="10pt" style:language-complex="ar" style:country-complex="SA"/>
    </style:style>
    <style:style style:name="T24" style:family="text">
      <style:text-properties officeooo:rsid="00287d48"/>
    </style:style>
    <style:style style:name="T25" style:family="text">
      <style:text-properties officeooo:rsid="0028a891"/>
    </style:style>
    <style:style style:name="T26" style:family="text">
      <style:text-properties style:use-window-font-color="true" loext:opacity="0%" style:font-name="Arial" fo:font-size="7pt" fo:language="es" fo:country="ES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char" draw:z-index="1" draw:name="Forma1" draw:style-name="gr1" draw:text-style-name="P19" svg:width="16.513cm" svg:height="0.955cm" draw:transform="rotate (1.5707963267949) translate (-1.54163888888889cm 19.8331666666667cm)"><draw:text-box><text:p text:style-name="P18"><text:span text:style-name="T26">Queda prohibida la reproducción o distribución total o parcial de este documento sin la autorización expresa de Emergencias 112 Andalucía</text:span></text:p></draw:text-box></draw:frame><text:s/></text:p>
      <text:p text:style-name="P5"><text:span text:style-name="T25">PROTOCOLO </text:span>ANDALUZ DE <text:span text:style-name="T25">COORDINACIÓN DE </text:span>ACTUACIONES PREVENTIVAS POR BAJAS TEMPERATURAS</text:p>
      <text:p text:style-name="P2"/>
      <text:p text:style-name="P2"/>
      <text:p text:style-name="P2"/>
      <text:p text:style-name="P6"><text:tab/>Según informe recibido de la Consejería <text:span text:style-name="T25">de Sanidad, Presidencia y Emergencias</text:span> de la Junta de Andalucía, respecto a los <text:span text:style-name="T8">datos facilitados por la Agencia Estatal de Meteorología en relación al P</text:span><text:span text:style-name="T14">rotocolo </text:span><text:span text:style-name="T8"><text:s/></text:span><text:span text:style-name="T13">a</text:span><text:span text:style-name="T8">ndaluz de </text:span><text:span text:style-name="T14">coordinación de </text:span><text:span text:style-name="T13">actuaciones preventivas por bajas temperaturas,</text:span><text:span text:style-name="T8"> previstas en nuestra comunidad, le comunico que:</text:span></text:p>
      <text:p text:style-name="P9"/>
      <text:p text:style-name="P7"><text:span text:style-name="T8"><text:tab/><text:tab/>Se prevé para el día </text:span><text:span text:style-name="T8"><text:date style:data-style-name="N41" text:date-value="2025-12-23T09:58:11.952000302">23 de diciembre de 2025</text:date></text:span><text:span text:style-name="T8">, temperaturas que llevan a establecer </text:span><text:span text:style-name="T15">los siguientes niveles dentro de </text:span><text:span text:style-name="T8">dicho PLAN para </text:span><text:span text:style-name="T15">las </text:span><text:span text:style-name="T16">siguiente/s </text:span><text:span text:style-name="T15">zona/s </text:span><text:span text:style-name="T17">de</text:span><text:span text:style-name="T15"> </text:span><text:span text:style-name="T8">la provincia de <text:s/></text:span><text:span text:style-name="T18">Almería.</text:span></text:p>
      <text:p text:style-name="P11"/>
      <text:p text:style-name="P10"><text:span text:style-name="T22"><text:tab/></text:span><text:span text:style-name="T23">VALLE DEL ALMANZORA Y LOS VELEZ</text:span><text:span text:style-name="T19">: </text:span><text:span text:style-name="T21"><text:s/></text:span><text:span text:style-name="T19">NIVEL </text:span><text:span text:style-name="T23">1</text:span><text:span text:style-name="T19"> <text:s/>Y COLOR <text:s/></text:span><text:span text:style-name="T23">AZUL CLARO</text:span><text:span text:style-name="T19">, </text:span><text:span text:style-name="T21">conllevando una situación de <text:s/></text:span><text:span text:style-name="T23">BAJO RIESGO.</text:span></text:p>
      <text:p text:style-name="P11"><text:span text:style-name="T19"><text:tab/></text:span><text:span text:style-name="T23">NACIMIENTO Y CAMPO TABERNAS</text:span><text:span text:style-name="T19">: </text:span><text:span text:style-name="T21"><text:s/></text:span><text:span text:style-name="T19">NIVEL </text:span><text:span text:style-name="T23">1</text:span><text:span text:style-name="T19"> <text:s/>Y COLOR <text:s/></text:span><text:span text:style-name="T23">AZUL CLARO</text:span><text:span text:style-name="T19"> </text:span><text:span text:style-name="T21">conllevando una situación de </text:span><text:span text:style-name="T23">BAJO RIESGO.</text:span></text:p>
      <text:p text:style-name="P17"><text:span text:style-name="T23"><text:tab/>LEVANTE ALMERIENSE</text:span><text:span text:style-name="T19">: </text:span><text:span text:style-name="T21"><text:s/></text:span><text:span text:style-name="T19">NIVEL </text:span><text:span text:style-name="T23">1</text:span><text:span text:style-name="T19"> <text:s/>Y COLOR <text:s/></text:span><text:span text:style-name="T23">AZUL CLARO</text:span><text:span text:style-name="T19"> </text:span><text:span text:style-name="T21">conllevando una situación de </text:span><text:span text:style-name="T23">BAJO RIESGO.</text:span></text:p>
      <text:p text:style-name="P9"/>
      <text:p text:style-name="P9"/>
      <text:p text:style-name="P9"/>
      <text:p text:style-name="P12"><text:span text:style-name="T6">NOTA: </text:span><text:span text:style-name="T7"><text:tab/></text:span></text:p>
      <text:p text:style-name="P13"><text:span text:style-name="T8"><text:tab/></text:span><text:span text:style-name="T9">Si el </text:span><text:span text:style-name="T10">valor </text:span><text:span text:style-name="T11">que se obtiene como resultado de </text:span><text:span text:style-name="T12">un algoritmo de decisión</text:span><text:span text:style-name="T11">, </text:span><text:span text:style-name="T10">es </text:span><text:span text:style-name="T11">superio</text:span><text:span text:style-name="T10">r a cero e inferior o igual a 3.5, </text:span><text:span text:style-name="T9">el nivel asignado se denomi</text:span><text:span text:style-name="T1">na “NIVEL 1” (o de bajo riesgo), y se representa con el color </text:span><text:span text:style-name="T4">AZUL CLARO</text:span><text:span text:style-name="T1">.</text:span></text:p>
      <text:p text:style-name="P14"><text:tab/><text:span text:style-name="T9">Si el </text:span><text:span text:style-name="T10">valor </text:span><text:span text:style-name="T11">que se obtiene como resultado de </text:span><text:span text:style-name="T12">un algoritmo de decisión</text:span><text:span text:style-name="T3">, </text:span><text:span text:style-name="T5">es superior a 3.5 e inferior o igual a 7</text:span>, el nivel asignado se denomina “NIVEL 2” (o de riesgo medio), y se representa con el color <text:span text:style-name="T24">AZUL MEDIO</text:span>. </text:p>
      <text:p text:style-name="P14"><text:span text:style-name="T11"><text:tab/>Si el </text:span><text:span text:style-name="T10">valor </text:span><text:span text:style-name="T11">que se obtiene como resultado de </text:span><text:span text:style-name="T12">un algoritmo de decisión</text:span><text:span text:style-name="T3">, </text:span><text:span text:style-name="T2">es superior a 7</text:span><text:span text:style-name="T1">, el nivel asignado se denomina “NIVEL 3” (o de alto riesgo), y se representa con el color </text:span><text:span text:style-name="T4">AZUL OSCURO</text:span><text:span text:style-name="T1">.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Lucida Sans Unicode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035cm" fo:padding-right="0.035cm" fo:padding-top="0.035cm" fo:padding-bottom="1.094cm" fo:border="0.99pt solid #000000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background-color="#d8d8d8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="0.035cm" fo:border="0.99pt solid #000000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>
        <style:tab-stops/>
      </style:paragraph-properties>
      <style:text-properties fo:font-size="7pt" style:font-size-asian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><draw:frame draw:style-name="Mfr1" draw:name="Imagen2" text:anchor-type="char" svg:x="7.133cm" svg:y="0.4cm" svg:width="2.521cm" svg:height="2.521cm" draw:z-index="0"><draw:image xlink:href="Pictures/100000000000029B0000029B223E9A88A41128EA.jpg" xlink:type="simple" xlink:show="embed" xlink:actuate="onLoad" draw:mime-type="image/jpeg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style:footer>
        <text:p text:style-name="MP3"/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EXO II - Modelo Fax NIVEL AMARILLO, NARANJA o ROJO</dc:title>
    <dc:subject>PLAN ANDALUZ DE PREVENCION CONTRA LOS EFECTOS DEL EXCESO DE TEMPERATURAS SOBRE LA SALUD</dc:subject>
    <meta:creation-date>2025-12-23T09:48:05.167000000</meta:creation-date>
    <meta:editing-cycles>2</meta:editing-cycles>
    <meta:editing-duration>PT10M7S</meta:editing-duration>
    <meta:generator>LibreOffice/7.5.9.2$Windows_X86_64 LibreOffice_project/cdeefe45c17511d326101eed8008ac4092f278a9</meta:generator>
    <dc:description>OPERACIONES REGIONAL.
EMERGENCIAS 112 ANDALUCIA.
</dc:description>
    <dc:date>2025-12-23T09:58:11.711000000</dc:date>
    <meta:document-statistic meta:table-count="0" meta:image-count="1" meta:object-count="0" meta:page-count="1" meta:paragraph-count="11" meta:word-count="257" meta:character-count="1525" meta:non-whitespace-character-count="1253"/>
  </office:meta>
</office:document-meta>
</file>